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26pt" fo:font-weight="bold" officeooo:rsid="000ff1b6" officeooo:paragraph-rsid="000ff1b6" style:font-size-asian="22.75pt" style:font-weight-asian="bold" style:font-size-complex="26pt" style:font-weight-complex="bold"/>
    </style:style>
    <style:style style:name="P2" style:family="paragraph" style:parent-style-name="Standard">
      <style:text-properties fo:font-size="26pt" fo:font-weight="bold" officeooo:rsid="000ff1b6" officeooo:paragraph-rsid="000ff1b6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6pt" fo:font-weight="bold" officeooo:rsid="000ff1b6" officeooo:paragraph-rsid="000ff1b6" style:font-size-asian="22.75pt" style:font-weight-asian="bold" style:font-size-complex="26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019 CHAMPIONNES - N. LUX. - 11 <text:s/>II – LORA DOCHIER</text:p>
        <text:p text:style-name="MP1">AUBANE CRUQUENAIRE-LOLA BORGNIET-CLARISSE GOLENVAUX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15:19:43.037000000</meta:creation-date>
    <dc:date>2020-06-04T15:30:00.159000000</dc:date>
    <meta:editing-duration>PT7S</meta:editing-duration>
    <meta:editing-cycles>1</meta:editing-cycles>
    <meta:document-statistic meta:table-count="0" meta:image-count="0" meta:object-count="0" meta:page-count="1" meta:paragraph-count="3" meta:word-count="14" meta:character-count="102" meta:non-whitespace-character-count="87"/>
    <meta:generator>LibreOffice/6.3.4.2$Windows_X86_64 LibreOffice_project/60da17e045e08f1793c57c00ba83cdfce946d0aa</meta:generator>
  </office:meta>
</office:document-meta>
</file>